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001cm" table:align="left"/>
    </style:style>
    <style:style style:name="Tabela1.A" style:family="table-column">
      <style:table-column-properties style:column-width="3.011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line-break/><text:bookmark text:name="ctl00_ContentPlaceHolder1_lblNumerOgloszenia"/>Ogłoszenie nr 502891-N-2019 z dnia 2019-01-11 r. </text:p>
      <text:p text:style-name="P1"><text:bookmark text:name="ctl00_ContentPlaceHolder1_zamawiajacy_miejscowosc_h"/>Komunalny Usługowy Zakład Gospodarczy w Kluczewsku: <text:bookmark text:name="ctl00_ContentPlaceHolder1_nazwa_nadana_zamowieniu_h"/>Dostawa oleju napędowego na potrzeby własne w ilości do 50 000 l dla Komunalnego Usługowego Zakładu Gospodarczego w Kluczewsku<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Komunalny Usługowy Zakład Gospodarczy w Kluczewsku, krajowy numer identyfikacyjny <text:bookmark text:name="ctl00_ContentPlaceHolder1_regon"/>26073838800000, ul. <text:bookmark text:name="ctl00_ContentPlaceHolder1_zamawiajacy_adres_ulica"/>ul. Spółdzielcza  <text:bookmark text:name="ctl00_ContentPlaceHolder1_zamawiajacy_adres_numer_domu"/>12 <text:bookmark text:name="ctl00_ContentPlaceHolder1_zamawiajacy_adres_numer_mieszkania"/>, <text:bookmark text:name="ctl00_ContentPlaceHolder1_zamawiajacy_kod_pocztowy"/>29120   <text:bookmark text:name="ctl00_ContentPlaceHolder1_zamawiajacy_miejscowosc"/>Kluczewsko, woj. <text:bookmark text:name="ctl00_ContentPlaceHolder1_zamawiajacy_wojewodztwo"/>świętokrzyskie, państwo <text:bookmark text:name="ctl00_ContentPlaceHolder1_zamawiajacy_panstwo"/>Polska, tel. <text:bookmark text:name="ctl00_ContentPlaceHolder1_zamawiajacy_telefon"/>447 814 228, e-mail <text:bookmark text:name="ctl00_ContentPlaceHolder1_zamawiajacy_email"/>kuzgkluczewsko@wp.pl, faks <text:bookmark text:name="ctl00_ContentPlaceHolder1_zamawiajacy_fax"/>447 814 228. <text:line-break/>Adres strony internetowej (URL): <text:bookmark text:name="ctl00_ContentPlaceHolder1_adres_strony_url"/><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Jednostki organizacyjne administracji samorządowej <text:bookmark text:name="ctl00_ContentPlaceHolder1_rodzaj_zamawiajacego_inny"/></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Nie <text:bookmark text:name="ctl00_ContentPlaceHolder1_dostep_dokumentow_zamowienia"/></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Nie <text:line-break/><text:bookmark text:name="ctl00_ContentPlaceHolder1_zamieszczona_bedzie_specyfikacja"/>http://www.jo.kluczewsko.pl/index.php?id=345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pisemnie w siedzibie Zamawiającego <text:line-break/>Adres: <text:line-break/><text:bookmark text:name="ctl00_ContentPlaceHolder1_dopuszczone_wymagane_przeslanie_ofert_adres"/>Komunalny Usługowy Zakład Gospodarczy w Kluczewsku, ul. Spółdzielcza 12, 29-120 Kluczewsko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Dostawa oleju napędowego na potrzeby <text:soft-page-break/>własne w ilości do 50 000 l dla Komunalnego Usługowego Zakładu Gospodarczego w Kluczewsku <text:line-break/><text:span text:style-name="T1">Numer referencyjny: </text:span><text:bookmark text:name="ctl00_ContentPlaceHolder1_numer_referencyjny"/>ZP1/2019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Dostawa oleju napędowego w ilości do 50 000 litrów rocznie na potrzeby własne dla Komunalnego Usługowego Zakładu Gospodarczego w Kluczewsku na podstawie cząstkowych zamówień miesięcznych w ciągu 12 miesięcy. 2. Jakość dostarczanego oleju napędowego musi odpowiadać wymaganiom zawartym w rozporządzeniu Ministra Gospodarki z dnia 09.10.2015r w sprawie wymagań jakościowych dla paliw ciekłych zgodnie z polską normą PN-EN 590: z uwzględnieniem parametrów w okresie letnim, przejściowym i zimowym. Wykonawca zapewni Zamawiającemu próbki oleju napędowego w swoich pojemnikach, przy każdej dostawie, pobierane ręcznie z autocysterny w obecności pracownika Zamawiającego, w celu analizy właściwości fizykochemicznych zgodnie z polska normą. 3. Olej napędowy będzie dostarczony przez Wykonawcę do zbiornika za pomocą cysterny, która musi posiadać aktualne dopuszczenie do przewozu paliw ciekłych oraz urządzenie pomiarowe do pomiaru ilości zrzucanego oleju napędowego do zbiornika, który posiada Zamawiający. 4. Dostawy paliwa będą realizowane sukcesywnie wg potrzeb zamawiającego na zgłoszenie telefoniczne upoważnionego pracownika. 5. Podstawą do wystawienia faktury za dostarczony olej napędowy będzie ilość dostarczonego oleju napędowego w temperaturze referencyjnej + 15°C wg wskazań zalegalizowanego układu pomiarowego z kompensacją do +15°C przy autocysternie. 6. Zamawiający dopuszcza zmianę ceny jednostkowej paliwa, spowodowaną przez zmianę ceny producenta , o której Wykonawca zawiadamia Zamawiającego faksem, e-mailem lub telefonicznie. 7. Dostawa oleju napędowego odbywać się będzie transportem Wykonawcy bez dodatkowego wynagrodzenia. <text:line-break/><text:line-break/><text:span text:style-name="T1">II.5) Główny kod CPV: </text:span><text:bookmark text:name="ctl00_ContentPlaceHolder1_cpv_glowny_przedmiot"/>09134100-8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text:line-break/><text:soft-pag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2019-02-01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wymaga posiadania aktualnej koncesji na obrót paliwami ciekłymi wydaną przez Prezesa Urzędu Regulacji Energetyki stosownie do wymogów ustawy z dnia 10 kwietnia 1997 roku Prawo Energetyczne (tj. Dz. U. z 2017 r. poz. 220 ze zm.). Ocena spełnienia w/w warunków dokonana zostanie zgodnie z formułą: spełnia – nie spełnia w oparciu o informacje zawarte w dokumentach i oświadczeniach jakie mają dostarczyć Wykonawcy w celu potwierdzenia spełnienia warunków udziału w postępowaniu. Z treści dokumentu musi jednoznacznie wynikać, iż Wykonawca spełnił w/w warunek.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ext:line-break/><text:bookmark text:name="ctl00_ContentPlaceHolder1_art_24_ust_5_pkt_4"/>Tak (podstawa wykluczenia określona w art. 24 ust. 5 pkt 4 ustawy Pzp) <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text:soft-page-break/>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1/ odpis z właściwego rejestru lub z centralnej ewidencji i informacji o działalności gospodarczej, w celu potwierdzenia braku podstaw wykluczenia na podstawie art. 24 ust. 5 pkt. 1 ustawy Pzp. 2/ Jeżeli wykonawca ma siedzibę lub miejsce zamieszkania poza terytorium Rzeczypospolitej Polskiej, zamiast dokumentów, o których mowa w punkcie 1/ składa dokument lub dokumenty wystawione w kraju, w którym ma siedzibę lub miejsce zamieszkania, potwierdzające odpowiednio, że: - nie otwarto jego likwidacji ani nie ogłoszono upadłości. 3/ Dokumenty, o których mowa w pkt. 2/ powinny być wystawione nie wcześniej niż 6 miesięcy przed upływem terminu składania ofert. 4/ Jeżeli w kraju, w którym wykonawca ma siedzibę lub miejsce zamieszkania lub miejsce zamieszkania ma osoba, której dokument dotyczy, nie wydaje się dokumentów, o których mowa w pkt.2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3/ stosuje się odpowiednio. 6/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Aktualna koncesja na obrót paliwami ciekłymi wydana przez Prezesa Urzędu Regulacji Energetyki stosownie do wymogów ustawy z dnia 10 kwietnia 1997 roku Prawo Energetyczne (tj. Dz. U. z 2017 r. poz. 220 ze zm.) <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10"><text:bookmark text:name="ctl00_ContentPlaceHolder1_inne_dokumenty_niewymienione"/>-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Wydruk ceny hurtowej oleju napędowego określonej na stronie producenta w dniu 15.01.2019 - Oświadczenie, że osoby odpowiedzialne za realizację dostaw mają odpowiednie uprawnienia przewidziane przepisami prawa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oft-pag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soft-page-break/><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Cena</text:p>
          </table:table-cell>
          <table:table-cell table:style-name="Tabela1.A1" office:value-type="string">
            <text:p text:style-name="P16">60,00</text:p>
          </table:table-cell>
        </table:table-row>
        <table:table-row>
          <table:table-cell table:style-name="Tabela1.A1" office:value-type="string">
            <text:p text:style-name="P16">Termin płatności</text:p>
          </table:table-cell>
          <table:table-cell table:style-name="Tabela1.A1" office:value-type="string">
            <text:p text:style-name="P16">4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soft-page-break/><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Niedopuszczalna jest zmiana postanowień zawartej umowy w stosunku do treści oferty, na podstawie której dokonano wyboru Wykonawcy, chyba że konieczność wprowadzenia takich zmian wynika z okoliczności, których nie można było przewidzieć w chwili zawarcia umowy lub zmiany <text:soft-page-break/>te są korzystne dla Zamawiającego. - Dopuszcza się zmiany postanowień zawartej umowy w stosunku do treści oferty, w tym również zmianę ceny w przypadku udokumentowanych zmian podatku VAT lub akcyzy oraz zmiany ceny oleju u producenta (potwierdzonej na stronie internetowej producenta z dnia dosta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1-25,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13">ZAŁĄCZNIK I - INFORMACJE DOTYCZĄCE OFERT CZĘŚCIOWYCH </text:p>
      <text:p text:style-name="P12"/>
      <text:p text:style-name="P12"/>
      <text:p text:style-name="Text_20_body"/>
      <text:p text:style-name="Text_20_body"/>
      <table:table table:name="Tabela2" table:style-name="Tabela2">
        <table:table-column table:style-name="Tabela2.A"/>
        <table:table-row>
          <table:table-cell table:style-name="Tabela2.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1-11T13:18:13.62</meta:creation-date>
    <meta:document-statistic meta:table-count="2" meta:image-count="0" meta:object-count="0" meta:page-count="9" meta:paragraph-count="92" meta:word-count="2687" meta:character-count="20988"/>
    <dc:date>2019-01-11T13:19:09.73</dc:date>
    <meta:editing-duration>PT56S</meta:editing-duration>
    <meta:editing-cycles>1</meta:editing-cycles>
    <meta:generator>OpenOffice.org/3.3$Win32 OpenOffice.org_project/330m20$Build-9567</meta:generator>
  </office:meta>
</office:document-meta>
</file>